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7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443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E6BDD337BF0CEE93B4FBE559728CD6009AB6144C76945F6DDC4187D41546C7985F79C81A28CC25471144469B9153791DE7C50FC58ADBF8DCDF887FFFD5822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51:58Z</meta:creation-date>
    <dc:date>2024-06-05T11:51:58Z</dc:date>
  </office:meta>
</office:document-meta>
</file>